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opacity="0%" draw:textarea-horizontal-align="justify" draw:textarea-vertical-align="middle" draw:auto-grow-height="false" fo:min-height="0cm" fo:min-width="0cm" fo:wrap-option="no-wrap" draw:shadow-opacity="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9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Symmetric_20_Arrow" draw:textarea-horizontal-align="center" draw:textarea-vertical-align="middle"/>
    </style:style>
    <style:style style:name="gr12" style:family="graphic" style:parent-style-name="standard">
      <style:graphic-properties draw:marker-start="Symmetric_20_Arrow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fo:min-height="1.514cm"/>
    </style:style>
    <style:style style:name="gr14" style:family="graphic" style:parent-style-name="standard">
      <style:graphic-properties draw:marker-start="Circle" draw:marker-end="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fo:min-height="1.103cm"/>
    </style:style>
    <style:style style:name="gr16" style:family="graphic" style:parent-style-name="objectwithoutfill">
      <style:graphic-properties draw:marker-start="" draw:marker-end="Symmetric_20_Arrow" draw:fill="none" draw:textarea-horizontal-align="center" draw:textarea-vertical-align="middle"/>
    </style:style>
    <style:style style:name="gr17" style:family="graphic" style:parent-style-name="standard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32pt" style:font-size-asian="32pt"/>
    </style:style>
    <style:style style:name="P11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12" style:family="paragraph">
      <style:paragraph-properties fo:text-align="center"/>
      <style:text-properties fo:font-size="44pt" style:font-size-asian="44pt" style:font-size-complex="18pt"/>
    </style:style>
    <style:style style:name="P13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4" style:family="paragraph">
      <style:paragraph-properties fo:margin-left="0cm" fo:margin-right="0cm" fo:text-indent="0cm"/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P15" style:family="paragraph">
      <style:text-properties fo:font-size="28pt" fo:text-shadow="1pt 1pt" fo:font-weight="bold" style:font-size-asian="28pt" style:font-weight-asian="bold"/>
    </style:style>
    <style:style style:name="P16" style:family="paragraph">
      <style:paragraph-properties fo:margin-left="0cm" fo:margin-right="0cm" fo:text-indent="0cm"/>
      <style:text-properties fo:font-size="28pt" fo:text-shadow="1pt 1pt" fo:font-weight="bold" style:font-size-asian="28pt" style:font-weight-asian="bold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size="26pt" fo:text-shadow="1pt 1pt" fo:font-weight="bold" style:font-size-asian="26pt" style:font-weight-asian="bold"/>
    </style:style>
    <style:style style:name="T6" style:family="text">
      <style:text-properties fo:color="#000000" style:text-outline="false" style:text-position="super 58%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 style:font-size-complex="18pt"/>
    </style:style>
    <style:style style:name="T7" style:family="text">
      <style:text-properties fo:font-size="32pt" style:font-size-asian="32pt"/>
    </style:style>
    <style:style style:name="T8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9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10" style:family="text"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T11" style:family="text"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T12" style:family="text">
      <style:text-properties fo:font-size="28pt" fo:text-shadow="1pt 1pt" fo:font-weight="bold" style:font-size-asian="28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３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斉次座標（利点）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2.134cm" svg:height="3.224cm" svg:x="1.348cm" svg:y="8.888cm">
          <draw:text-box>
            <text:p text:style-name="P6"><text:span text:style-name="T5">・平行移動を回転や拡大縮小と同じように行列の積で表せる</text:span></text:p>
            <text:p text:style-name="P6"><text:span text:style-name="T5"/></text:p>
            <text:p text:style-name="P6"><text:span text:style-name="T5">・透視投影を行列で表せるようにな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ｎ次元実射影空間</text:span><text:span text:style-name="T4">(P</text:span><text:span text:style-name="T6">n</text:span><text:span text:style-name="T4">)</text:span></text:p>
          <draw:enhanced-geometry svg:viewBox="0 0 21600 21600" draw:type="rectangle" draw:enhanced-path="M 0 0 L 21600 0 21600 21600 0 21600 0 0 Z N"/>
        </draw:custom-shape>
        <draw:frame draw:style-name="gr6" draw:layer="layout" svg:width="22.363cm" svg:height="4.874cm" svg:x="3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25cm" svg:height="3.24cm" svg:x="1.5cm" svg:y="12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斉次座標（同次座標）</text:span></text:p>
          <draw:enhanced-geometry svg:viewBox="0 0 21600 21600" draw:type="rectangle" draw:enhanced-path="M 0 0 L 21600 0 21600 21600 0 21600 0 0 Z N"/>
        </draw:custom-shape>
        <draw:frame draw:style-name="gr6" draw:layer="layout" svg:width="22.164cm" svg:height="7.901cm" svg:x="2.936cm" svg:y="3.0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斉次座標（同次座標）</text:span></text:p>
          <draw:enhanced-geometry svg:viewBox="0 0 21600 21600" draw:type="rectangle" draw:enhanced-path="M 0 0 L 21600 0 21600 21600 0 21600 0 0 Z N"/>
        </draw:custom-shape>
        <draw:frame draw:style-name="gr6" draw:layer="layout" svg:width="22.164cm" svg:height="7.901cm" svg:x="2.936cm" svg:y="3.06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9" draw:layer="layout" svg:width="22.5cm" svg:height="5cm" svg:x="3cm" svg:y="15cm">
          <text:p text:style-name="P6"/>
          <draw:enhanced-geometry svg:viewBox="0 0 21600 21600" draw:mirror-vertical="true" draw:text-areas="800 800 20800 20800" draw:type="round-rectangular-callout" draw:modifiers="4785.38731611928 37615.3569286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0" draw:layer="layout" svg:width="20cm" svg:height="2.681cm" svg:x="4cm" svg:y="16.319cm">
          <draw:text-box>
            <text:p text:style-name="P6"><text:span text:style-name="T7">ある次元空間における座標を１次元拡張して表現したもの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ベクトルと行列（変換）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3.887cm" svg:height="7.721cm" svg:x="1.881cm" svg:y="3.9cm">
          <draw:text-box>
            <text:p text:style-name="P6"><text:span text:style-name="T8">[</text:span><text:span text:style-name="T8">点の座標と位置ベクトルの成分表示を同一視</text:span><text:span text:style-name="T8">]</text:span></text:p>
            <text:p text:style-name="P6"><text:span text:style-name="T8"/></text:p>
            <text:p text:style-name="P6"><text:span text:style-name="T8">　</text:span><text:span text:style-name="T8">(x'</text:span><text:span text:style-name="T8">，</text:span><text:span text:style-name="T8">y')=f(x</text:span><text:span text:style-name="T8">，</text:span><text:span text:style-name="T8">y)</text:span><text:span text:style-name="T8">において</text:span></text:p>
            <text:p text:style-name="P6"><text:span text:style-name="T8"/></text:p>
            <text:p text:style-name="P6"><text:span text:style-name="T8">　　　　</text:span><text:span text:style-name="T8">x'=ax+by , y'=cx+dy</text:span></text:p>
            <text:p text:style-name="P6"><text:span text:style-name="T8"/></text:p>
          </draw:text-box>
        </draw:frame>
        <draw:line draw:style-name="gr10" draw:text-style-name="P12" draw:layer="layout" svg:x1="13.5cm" svg:y1="11.5cm" svg:x2="13.5cm" svg:y2="13.5cm">
          <text:p text:style-name="P6"/>
        </draw:line>
        <draw:frame draw:style-name="gr6" draw:layer="layout" svg:width="15cm" svg:height="4cm" svg:x="5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ベクトルと行列（斉次座標）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3.887cm" svg:height="7.721cm" svg:x="2.057cm" svg:y="3.9cm">
          <draw:text-box>
            <text:p text:style-name="P6"><text:span text:style-name="T8">[</text:span><text:span text:style-name="T8">点の座標と位置ベクトルの成分表示を同一視</text:span><text:span text:style-name="T8">]</text:span></text:p>
            <text:p text:style-name="P6"><text:span text:style-name="T8"/></text:p>
            <text:p text:style-name="P6"><text:span text:style-name="T8">　</text:span><text:span text:style-name="T8">(x'</text:span><text:span text:style-name="T8">，</text:span><text:span text:style-name="T8">y')=f(x</text:span><text:span text:style-name="T8">，</text:span><text:span text:style-name="T8">y)</text:span><text:span text:style-name="T8">において</text:span></text:p>
            <text:p text:style-name="P6"><text:span text:style-name="T8"/></text:p>
            <text:p text:style-name="P6"><text:span text:style-name="T8">　　　　</text:span><text:span text:style-name="T8">x'=ax+by , y'=cx+dy</text:span></text:p>
            <text:p text:style-name="P6"><text:span text:style-name="T8"/></text:p>
          </draw:text-box>
        </draw:frame>
        <draw:line draw:style-name="gr10" draw:text-style-name="P12" draw:layer="layout" svg:x1="13.5cm" svg:y1="11.5cm" svg:x2="13.5cm" svg:y2="13.5cm">
          <text:p text:style-name="P6"/>
        </draw:line>
        <draw:frame draw:style-name="gr6" draw:layer="layout" svg:width="19.116cm" svg:height="6.083cm" svg:x="3.884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回転（原点基点）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3.344cm" svg:height="2.741cm" svg:x="0.5cm" svg:y="3cm">
          <draw:text-box>
            <text:p text:style-name="P6"><text:span text:style-name="T8">[</text:span><text:span text:style-name="T8">点</text:span><text:span text:style-name="T8">(x</text:span><text:span text:style-name="T8">，</text:span><text:span text:style-name="T8">y,1)</text:span><text:span text:style-name="T8">を</text:span></text:p>
            <text:p text:style-name="P6"><text:span text:style-name="T8">原点の周りの角度</text:span><text:span text:style-name="T8">θ</text:span><text:span text:style-name="T8">で回転した点</text:span><text:span text:style-name="T8">(x'</text:span><text:span text:style-name="T8">，</text:span><text:span text:style-name="T8">y',1)]</text:span></text:p>
          </draw:text-box>
        </draw:frame>
        <draw:line draw:style-name="gr11" draw:text-style-name="P12" draw:layer="layout" svg:x1="13.087cm" svg:y1="19.766cm" svg:x2="13.087cm" svg:y2="12.106cm">
          <text:p text:style-name="P6"/>
        </draw:line>
        <draw:line draw:style-name="gr12" draw:text-style-name="P12" draw:layer="layout" svg:x1="21.087cm" svg:y1="19.689cm" svg:x2="7.087cm" svg:y2="19.689cm">
          <text:p text:style-name="P6"/>
        </draw:line>
        <draw:frame draw:style-name="gr13" draw:text-style-name="P13" draw:layer="layout" svg:width="1.6cm" svg:height="1.764cm" svg:x="11.401cm" svg:y="11.136cm">
          <draw:text-box>
            <text:p text:style-name="P6"><text:span text:style-name="T9">ｙ</text:span></text:p>
          </draw:text-box>
        </draw:frame>
        <draw:line draw:style-name="gr14" draw:text-style-name="P12" draw:layer="layout" svg:x1="11.124cm" svg:y1="14.739cm" svg:x2="13.124cm" svg:y2="19.739cm">
          <text:p text:style-name="P6"/>
        </draw:line>
        <draw:frame draw:style-name="gr15" draw:text-style-name="P13" draw:layer="layout" svg:width="1.284cm" svg:height="1.353cm" svg:x="14.216cm" svg:y="16.2cm">
          <draw:text-box>
            <text:p text:style-name="P6"><text:span text:style-name="T9">θ</text:span></text:p>
          </draw:text-box>
        </draw:frame>
        <draw:line draw:style-name="gr14" draw:text-style-name="P12" draw:layer="layout" svg:x1="18.219cm" svg:y1="18.237cm" svg:x2="13.023cm" svg:y2="19.651cm">
          <text:p text:style-name="P6"/>
        </draw:line>
        <draw:path draw:style-name="gr16" draw:text-style-name="P12" draw:layer="layout" svg:width="2.599cm" svg:height="2.158cm" svg:x="12.243cm" svg:y="16.854cm" svg:viewBox="0 0 2600 2159" svg:d="m2599 2158c-72-523-223-1060-567-1464-331-389-849-818-1418-662l-472 47h-142">
          <text:p text:style-name="P6"/>
        </draw:path>
        <draw:frame draw:style-name="gr15" draw:text-style-name="P13" draw:layer="layout" svg:width="3.884cm" svg:height="1.353cm" svg:x="8.316cm" svg:y="13.101cm">
          <draw:text-box>
            <text:p text:style-name="P6"><text:span text:style-name="T9">(x',y')</text:span></text:p>
          </draw:text-box>
        </draw:frame>
        <draw:frame draw:style-name="gr15" draw:text-style-name="P13" draw:layer="layout" svg:width="3.084cm" svg:height="1.353cm" svg:x="17.516cm" svg:y="16.802cm">
          <draw:text-box>
            <text:p text:style-name="P6"><text:span text:style-name="T9">(x,y)</text:span></text:p>
          </draw:text-box>
        </draw:frame>
        <draw:frame draw:style-name="gr6" draw:layer="layout" svg:width="23.792cm" svg:height="6.083cm" svg:x="2.262cm" svg:y="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3" draw:text-style-name="P13" draw:layer="layout" svg:width="1.6cm" svg:height="1.764cm" svg:x="21.4cm" svg:y="18.736cm">
          <draw:text-box>
            <text:p text:style-name="P6"><text:span text:style-name="T9">ｘ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拡大縮小（原点基点）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26.288cm" svg:height="4.067cm" svg:x="0.712cm" svg:y="3.433cm">
          <draw:text-box>
            <text:p text:style-name="P6"><text:span text:style-name="T9">Ssx,sy</text:span><text:span text:style-name="T9">・・・スケーリング定数が</text:span><text:span text:style-name="T9">sx,sy</text:span><text:span text:style-name="T9">のスケーリング変換</text:span></text:p>
            <text:p text:style-name="P6"><text:span text:style-name="T10"/></text:p>
            <text:p text:style-name="P6"><text:span text:style-name="T10">[</text:span><text:span text:style-name="T10">点</text:span><text:span text:style-name="T10">(x</text:span><text:span text:style-name="T10">，</text:span><text:span text:style-name="T10">y,1)</text:span><text:span text:style-name="T10">が</text:span><text:span text:style-name="T10">Ssx,sy</text:span><text:span text:style-name="T10">で移された点</text:span><text:span text:style-name="T10">(x',y',1)]</text:span></text:p>
          </draw:text-box>
        </draw:frame>
        <draw:frame draw:style-name="gr6" draw:layer="layout" svg:width="19.951cm" svg:height="6.083cm" svg:x="3.5cm" svg:y="8.4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23.705cm" svg:height="6.481cm" svg:x="0.712cm" svg:y="3.433cm">
          <draw:text-box>
            <text:p text:style-name="P6"><text:span text:style-name="T9">直線</text:span><text:span text:style-name="T9">L</text:span><text:span text:style-name="T9">に関する対称変換・・・点</text:span><text:span text:style-name="T9">P</text:span><text:span text:style-name="T9">を</text:span><text:span text:style-name="T9">L</text:span><text:span text:style-name="T9">に対して線対称な</text:span></text:p>
            <text:p text:style-name="P6"><text:span text:style-name="T9">　　　　　　　　　　　　　 点</text:span><text:span text:style-name="T9">P'</text:span><text:span text:style-name="T9">に移す変換</text:span></text:p>
            <text:p text:style-name="P6"><text:span text:style-name="T10"/></text:p>
            <text:p text:style-name="P6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6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</draw:text-box>
        </draw:frame>
        <draw:line draw:style-name="gr10" draw:text-style-name="P9" draw:layer="layout" svg:x1="14.5cm" svg:y1="20.5cm" svg:x2="14.5cm" svg:y2="10.5cm">
          <text:p text:style-name="P6"/>
        </draw:line>
        <draw:line draw:style-name="gr10" draw:text-style-name="P9" draw:layer="layout" svg:x1="6cm" svg:y1="16cm" svg:x2="23.5cm" svg:y2="16cm">
          <text:p text:style-name="P6"/>
        </draw:line>
        <draw:circle draw:style-name="gr17" draw:text-style-name="P9" draw:id="id2" draw:layer="layout" svg:width="0.5cm" svg:height="0.5cm" svg:x="18cm" svg:y="13cm">
          <text:p text:style-name="P6"/>
        </draw:circle>
        <draw:circle draw:style-name="gr17" draw:text-style-name="P9" draw:id="id3" draw:layer="layout" svg:width="0.5cm" svg:height="0.5cm" svg:x="18cm" svg:y="18.5cm">
          <text:p text:style-name="P6"/>
        </draw:circle>
        <draw:circle draw:style-name="gr17" draw:text-style-name="P9" draw:id="id1" draw:layer="layout" svg:width="0.5cm" svg:height="0.5cm" svg:x="10.6cm" svg:y="13cm">
          <text:p text:style-name="P6"/>
        </draw:circle>
        <draw:connector draw:style-name="gr18" draw:text-style-name="P9" draw:layer="layout" draw:type="line" svg:x1="11.1cm" svg:y1="13.25cm" svg:x2="18cm" svg:y2="13.25cm" draw:start-shape="id1" draw:start-glue-point="1" draw:end-shape="id2" draw:end-glue-point="3">
          <text:p text:style-name="P6"/>
        </draw:connector>
        <draw:connector draw:style-name="gr19" draw:text-style-name="P9" draw:layer="layout" draw:type="line" svg:x1="18.25cm" svg:y1="13.5cm" svg:x2="18.25cm" svg:y2="18.5cm" draw:start-shape="id2" draw:start-glue-point="2" draw:end-shape="id3" draw:end-glue-point="0">
          <text:p text:style-name="P6"/>
        </draw:connector>
        <draw:frame draw:style-name="gr13" draw:text-style-name="P13" draw:layer="layout" svg:width="1.6cm" svg:height="1.764cm" svg:x="14.5cm" svg:y="9.5cm">
          <draw:text-box>
            <text:p text:style-name="P6"><text:span text:style-name="T9">ｙ</text:span></text:p>
          </draw:text-box>
        </draw:frame>
        <draw:frame draw:style-name="gr13" draw:text-style-name="P13" draw:layer="layout" svg:width="1.6cm" svg:height="1.764cm" svg:x="23.4cm" svg:y="15.636cm">
          <draw:text-box>
            <text:p text:style-name="P6"><text:span text:style-name="T9">ｘ</text:span></text:p>
          </draw:text-box>
        </draw:frame>
        <draw:frame draw:style-name="gr13" draw:text-style-name="P13" draw:layer="layout" svg:width="1.6cm" svg:height="1.764cm" svg:x="13.2cm" svg:y="16.236cm">
          <draw:text-box>
            <text:p text:style-name="P6"><text:span text:style-name="T9">０</text:span></text:p>
          </draw:text-box>
        </draw:frame>
        <draw:frame draw:style-name="gr15" draw:text-style-name="P13" draw:layer="layout" svg:width="3.5cm" svg:height="1.353cm" svg:x="18.5cm" svg:y="11.647cm">
          <draw:text-box>
            <text:p text:style-name="P6"><text:span text:style-name="T9">P(x,y)</text:span></text:p>
          </draw:text-box>
        </draw:frame>
        <draw:frame draw:style-name="gr15" draw:text-style-name="P13" draw:layer="layout" svg:width="4.5cm" svg:height="1.353cm" svg:x="18.5cm" svg:y="18.147cm">
          <draw:text-box>
            <text:p text:style-name="P6"><text:span text:style-name="T9">P'(x,-y)</text:span></text:p>
          </draw:text-box>
        </draw:frame>
        <draw:frame draw:style-name="gr15" draw:text-style-name="P13" draw:layer="layout" svg:width="5cm" svg:height="1.353cm" svg:x="7.5cm" svg:y="11.5cm">
          <draw:text-box>
            <text:p text:style-name="P6"><text:span text:style-name="T9">P''(-x,y)</text:span></text:p>
          </draw:text-box>
        </draw:frame>
        <draw:line draw:style-name="gr20" draw:text-style-name="P9" draw:layer="layout" svg:x1="12.9cm" svg:y1="12.8cm" svg:x2="12.9cm" svg:y2="13.8cm">
          <text:p text:style-name="P6"/>
        </draw:line>
        <draw:line draw:style-name="gr20" draw:text-style-name="P9" draw:layer="layout" svg:x1="12.6cm" svg:y1="12.8cm" svg:x2="12.6cm" svg:y2="13.8cm">
          <text:p text:style-name="P6"/>
        </draw:line>
        <draw:line draw:style-name="gr20" draw:text-style-name="P9" draw:layer="layout" svg:x1="16.3cm" svg:y1="12.8cm" svg:x2="16.3cm" svg:y2="13.8cm">
          <text:p text:style-name="P6"/>
        </draw:line>
        <draw:line draw:style-name="gr20" draw:text-style-name="P9" draw:layer="layout" svg:x1="16cm" svg:y1="12.8cm" svg:x2="16cm" svg:y2="13.8cm">
          <text:p text:style-name="P6"/>
        </draw:line>
        <draw:line draw:style-name="gr20" draw:text-style-name="P9" draw:layer="layout" svg:x1="19cm" svg:y1="14.8cm" svg:x2="17.5cm" svg:y2="14.8cm">
          <text:p text:style-name="P6"/>
        </draw:line>
        <draw:line draw:style-name="gr20" draw:text-style-name="P9" draw:layer="layout" svg:x1="19cm" svg:y1="17.3cm" svg:x2="17.5cm" svg:y2="17.3cm">
          <text:p text:style-name="P6"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6" draw:layer="layout" svg:width="19.845cm" svg:height="6.083cm" svg:x="3.549cm" svg:y="9.81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4" draw:layer="layout" svg:width="23.705cm" svg:height="5.545cm" svg:x="0.713cm" svg:y="3.434cm">
          <draw:text-box>
            <text:p text:style-name="P6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6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  <text:p text:style-name="P6"><text:span text:style-name="T10"/></text:p>
            <text:p text:style-name="P6"><text:span text:style-name="T11">○</text:span><text:span text:style-name="T11">ｘ軸に関する対象変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6" draw:layer="layout" svg:width="19.845cm" svg:height="6.083cm" svg:x="3.549cm" svg:y="9.81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14" draw:layer="layout" svg:width="23.705cm" svg:height="5.545cm" svg:x="0.713cm" svg:y="3.434cm">
          <draw:text-box>
            <text:p text:style-name="P6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6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  <text:p text:style-name="P6"><text:span text:style-name="T10"/></text:p>
            <text:p text:style-name="P6"><text:span text:style-name="T11">○</text:span><text:span text:style-name="T11">ｙ軸に関する対象変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22.405cm" svg:height="2.377cm" svg:x="1.5cm" svg:y="4.275cm">
          <draw:text-box>
            <text:p text:style-name="P6"><text:span text:style-name="T12">［点を元の場所から与えられた方向へ与えられた距離だけ</text:span></text:p>
            <text:p text:style-name="P6"><text:span text:style-name="T12"><text:s text:c="2"/></text:span><text:span text:style-name="T12">移動させる変換］</text:span></text:p>
          </draw:text-box>
        </draw:frame>
        <draw:frame draw:style-name="gr5" draw:text-style-name="P15" draw:layer="layout" svg:width="13.367cm" svg:height="2.377cm" svg:x="2.5cm" svg:y="8.775cm">
          <draw:text-box>
            <text:p text:style-name="P6"><text:span text:style-name="T12">移動はベクトルで表せる</text:span></text:p>
            <text:p text:style-name="P6"><text:span text:style-name="T12">(</text:span><text:span text:style-name="T12">平行移動はすべての点を動かす</text:span><text:span text:style-name="T12">)</text:span></text:p>
          </draw:text-box>
        </draw:frame>
        <draw:frame draw:style-name="gr5" draw:text-style-name="P15" draw:layer="layout" svg:width="14.413cm" svg:height="1.314cm" svg:x="2.5cm" svg:y="14.262cm">
          <draw:text-box>
            <text:p text:style-name="P6"><text:span text:style-name="T12">平行移動 </text:span><text:span text:style-name="T12">T </text:span><text:span text:style-name="T12">で点</text:span><text:span text:style-name="T12">P</text:span><text:span text:style-name="T12">が点</text:span><text:span text:style-name="T12">P'</text:span><text:span text:style-name="T12">に移すとき</text:span></text:p>
          </draw:text-box>
        </draw:frame>
        <draw:frame draw:style-name="gr6" draw:layer="layout" svg:width="15.05cm" svg:height="1.5cm" svg:x="5.5cm" svg:y="1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20.382cm" svg:height="2.377cm" svg:x="1.5cm" svg:y="4.275cm">
          <draw:text-box>
            <text:p text:style-name="P6"><text:span text:style-name="T12">ベクトル </text:span><text:span text:style-name="T12">v </text:span><text:span text:style-name="T12">の定める平行移動 </text:span><text:span text:style-name="T12">Tv </text:span><text:span text:style-name="T12">について </text:span><text:span text:style-name="T12">P'=Tv(P)</text:span></text:p>
            <text:p text:style-name="P6"><text:span text:style-name="T12">とすると</text:span></text:p>
          </draw:text-box>
        </draw:frame>
        <draw:frame draw:style-name="gr6" draw:layer="layout" svg:width="16.263cm" svg:height="1.8cm" svg:x="5.5cm" svg:y="6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0.557cm" svg:height="1.498cm" svg:x="9cm" svg:y="10.5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23.368cm" svg:height="1.498cm" svg:x="2.5cm" svg:y="9.00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text-style-name="P16" draw:layer="layout" svg:width="9.019cm" svg:height="1.314cm" svg:x="1.5cm" svg:y="14cm">
          <draw:text-box>
            <text:p text:style-name="P6"><text:span text:style-name="T12">P(x,y) , P'(x',y')</text:span><text:span text:style-name="T12">のとき</text:span></text:p>
          </draw:text-box>
        </draw:frame>
        <draw:frame draw:style-name="gr6" draw:layer="layout" svg:width="13.403cm" svg:height="1.8cm" svg:x="5.097cm" svg:y="15.7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custom-shape draw:style-name="gr4" draw:text-style-name="P5" draw:layer="layout" svg:width="26.9cm" svg:height="2.2cm" svg:x="0.5cm" svg:y="0.3cm">
          <text:p text:style-name="P1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5.037cm" svg:height="1.496cm" svg:x="1.5cm" svg:y="6.119cm">
          <draw:text-box>
            <text:p text:style-name="P6"><text:span text:style-name="T8">[</text:span><text:span text:style-name="T8">点</text:span><text:span text:style-name="T8">(x</text:span><text:span text:style-name="T8">，</text:span><text:span text:style-name="T8">y,1)</text:span><text:span text:style-name="T8">を </text:span><text:span text:style-name="T8">Tv </text:span><text:span text:style-name="T8">で平行移動した点</text:span><text:span text:style-name="T8">(x'</text:span><text:span text:style-name="T8">，</text:span><text:span text:style-name="T8">y',1)]</text:span></text:p>
          </draw:text-box>
        </draw:frame>
        <draw:frame draw:style-name="gr6" draw:layer="layout" svg:width="18.832cm" svg:height="6.364cm" svg:x="4.584cm" svg:y="10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5-02T21:47:24</dc:date>
    <meta:print-date>2007-04-25T16:38:40</meta:print-date>
    <dc:language>en-US</dc:language>
    <meta:editing-cycles>214</meta:editing-cycles>
    <meta:editing-duration>P3DT19H52M11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</math:mrow>
        <math:mo math:stretchy="false">)</math:mo>
      </math:mrow>
      <math:mi/>
      <math:mfenced math:open="" math:close="">
        <math:mrow>
          <math:mi/>
          <math:mtable>
            <math:mtr>
              <math:mi>a</math:mi>
            </math:mtr>
            <math:mtr>
              <math:mi>b</math:mi>
            </math:mtr>
          </math:mtable>
          <math:mi/>
          <math:mtable>
            <math:mtr>
              <math:mi>c</math:mi>
            </math:mtr>
            <math:mtr>
              <math:mi>d</math:mi>
            </math:mtr>
          </math:mtable>
        </math:mrow>
      </math:mfenced>
    </math:mrow>
    <math:annotation math:encoding="StarMath 5.0">(`x'`,`y'`)`=`(`x```y`)``left ( `binom{a}{b} ```binom{c}{d}  right )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>a</math:mi>
            </math:mtr>
            <math:mtr>
              <math:mi>c</math:mi>
            </math:mtr>
            <math:mtr>
              <math:mn>0</math:mn>
            </math:mtr>
          </math:mtable>
          <math:mi/>
          <math:mtable>
            <math:mtr>
              <math:mi>b</math:mi>
            </math:mtr>
            <math:mtr>
              <math:mi>d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a # c # 0} `` stack{b # d # 0} `` stack{0 # 0 # 1} right 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cos`θ # -sin`θ # 0} `` stack{sinθ # cosθ # 0} `` stack{0 # 0 # 1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P</math:mi>
        <math:mo math:stretchy="false">→</math:mo>
      </math:mover>
      <math:mi>'</math:mi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v</math:mi>
      <math:mi/>
      <math:mi>,</math:mi>
      <math:mi/>
      <math:mi>v</math:mi>
      <math:mrow>
        <math:mi/>
        <math:mo math:stretchy="false">=</math:mo>
        <math:mi/>
      </math:mrow>
      <math:msub>
        <math:mi>t</math:mi>
        <math:mi>x</math:mi>
      </math:msub>
      <math:mi/>
      <math:mi>i</math:mi>
      <math:mrow>
        <math:mi/>
        <math:mo math:stretchy="false">+</math:mo>
        <math:mi/>
      </math:mrow>
      <math:msub>
        <math:mi>t</math:mi>
        <math:mi>y</math:mi>
      </math:msub>
      <math:mi/>
      <math:mi>j</math:mi>
    </math:mrow>
    <math:annotation math:encoding="StarMath 5.0"> widevec OP'`=`widevec OP`+`v````,````v`=`t_x`i`+`t_y`j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/>
        <math:mi>i</math:mi>
        <math:mi/>
        <math:mi>,</math:mi>
        <math:mi/>
        <math:mi>j</math:mi>
        <math:mi/>
        <math:mi>：</math:mi>
        <math:mi/>
        <math:mi>x</math:mi>
        <math:mi/>
        <math:mi>,</math:mi>
        <math:mi/>
        <math:mi>y</math:mi>
        <math:mi/>
        <math:mi math:fontstyle="italic">軸の正方向の単位ベクトル</math:mi>
        <math:mi/>
      </math:mrow>
      <math:mo math:stretchy="false">)</math:mo>
    </math:mrow>
    <math:annotation math:encoding="StarMath 5.0">(`i`,`j``：``x`,`y`軸の正方向の単位ベクトル`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  <math:mrow>
        <math:mi/>
        <math:mo math:stretchy="false">=</math:mo>
        <math:mi/>
      </math:mrow>
      <math:mi>x</math:mi>
      <math:mrow>
        <math:mi/>
        <math:mo math:stretchy="false">+</math:mo>
        <math:mi/>
      </math:mrow>
      <math:msub>
        <math:mi>t</math:mi>
        <math:mi>x</math:mi>
      </math:msub>
      <math:mi/>
      <math:mi>,</math:mi>
      <math:mi/>
      <math:mi>y</math:mi>
      <math:mi>'</math:mi>
      <math:mrow>
        <math:mi/>
        <math:mo math:stretchy="false">=</math:mo>
        <math:mi/>
      </math:mrow>
      <math:mi>y</math:mi>
      <math:mrow>
        <math:mi/>
        <math:mo math:stretchy="false">+</math:mo>
        <math:mi/>
      </math:mrow>
      <math:msub>
        <math:mi>t</math:mi>
        <math:mi>y</math:mi>
      </math:msub>
    </math:mrow>
    <math:annotation math:encoding="StarMath 5.0">x'`=`x`+`t_x````,````y'`=`y`+`t_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sub>
                <math:mi>t</math:mi>
                <math:mi>x</math:mi>
              </math:msub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sub>
                <math:mi>t</math:mi>
                <math:mi>y</math:mi>
              </math:msub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1 # 0 # t_x} `` stack{0 # 1 # t_y} `` stack{0 # 0 # 1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sx # 0 # 0} `` stack{0 # sy # 0} `` stack{0 # 0 # 1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P</math:mi>
            <math:mi>n</math:mi>
          </math:msup>
          <math:mi/>
          <math:mi math:fontstyle="italic">の点</math:mi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に対して</math:mi>
        </math:mrow>
      </math:mtr>
      <math:mtr/>
      <math:mtr>
        <math:mrow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row>
            <math:mi/>
            <math:mo math:stretchy="false">∈</math:mo>
            <math:mi/>
          </math:mrow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となる</math:mi>
        </math:mrow>
      </math:mtr>
      <math:mtr/>
      <math:mtr>
        <math:mrow>
          <math:mrow>
            <math:mo math:stretchy="false">(</math:mo>
            <math:mrow>
              <math:mi/>
              <math:mi>n</math:mi>
              <math:mrow>
                <math:mi/>
                <math:mo math:stretchy="false">+</math:mo>
                <math:mi/>
              </math:mrow>
              <math:mn>1</math:mn>
              <math:mi/>
            </math:mrow>
            <math:mo math:stretchy="false">)</math:mo>
          </math:mrow>
          <math:mi/>
          <math:mi math:fontstyle="italic">個の実数の組</math:mi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i/>
        </math:mrow>
      </math:mtr>
    </math:mtable>
    <math:annotation math:encoding="StarMath 5.0">P^n`の点`[`x_1`,`x_2`,`・・・`,`x_{n+1}`]`に対して newline newline
`(`y_1`,`y_2`,`・・・`,`y_{n+1}`)` in `[`x_1`,`x_2`,`・・・`,`x_{n+1}`]` となる newline newline
(`n`+`1`)`個の実数の組`(`y_1`,`y_2`,`・・・`,`y_{n+1}`)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i>は</math:mi>
      <math:mi/>
      <math:mover math:accent="true">
        <math:mi math:fontstyle="italic">PP</math:mi>
        <math:mo math:stretchy="false">→</math:mo>
      </math:mover>
      <math:mi>'</math:mi>
      <math:mi/>
      <math:mi math:fontstyle="italic">で定まる平行移動</math:mi>
    </math:mrow>
    <math:annotation math:encoding="StarMath 5.0"> T`は`widevec PP' `で定まる平行移動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P</math:mi>
            <math:mi>n</math:mi>
          </math:msup>
          <math:mi/>
          <math:mi math:fontstyle="italic">の点</math:mi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に対して</math:mi>
        </math:mrow>
      </math:mtr>
      <math:mtr/>
      <math:mtr>
        <math:mrow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row>
            <math:mi/>
            <math:mo math:stretchy="false">∈</math:mo>
            <math:mi/>
          </math:mrow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となる</math:mi>
        </math:mrow>
      </math:mtr>
      <math:mtr/>
      <math:mtr>
        <math:mrow>
          <math:mrow>
            <math:mo math:stretchy="false">(</math:mo>
            <math:mrow>
              <math:mi/>
              <math:mi>n</math:mi>
              <math:mrow>
                <math:mi/>
                <math:mo math:stretchy="false">+</math:mo>
                <math:mi/>
              </math:mrow>
              <math:mn>1</math:mn>
              <math:mi/>
            </math:mrow>
            <math:mo math:stretchy="false">)</math:mo>
          </math:mrow>
          <math:mi/>
          <math:mi math:fontstyle="italic">個の実数の組</math:mi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i/>
        </math:mrow>
      </math:mtr>
    </math:mtable>
    <math:annotation math:encoding="StarMath 5.0">P^n`の点`[`x_1`,`x_2`,`・・・`,`x_{n+1}`]`に対して newline newline
`(`y_1`,`y_2`,`・・・`,`y_{n+1}`)` in `[`x_1`,`x_2`,`・・・`,`x_{n+1}`]` となる newline newline
(`n`+`1`)`個の実数の組`(`y_1`,`y_2`,`・・・`,`y_{n+1}`)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P</math:mi>
            <math:mi>n</math:mi>
          </math:msup>
          <math:mi/>
          <math:mi>：</math:mi>
          <math:mi/>
          <math:mi math:fontstyle="italic">同値関係</math:mi>
          <math:mi>「</math:mi>
          <math:mi>～</math:mi>
          <math:mi>」</math:mi>
          <math:mi math:fontstyle="italic">による</math:mi>
          <math:mi/>
          <math:mi>（</math:mi>
          <math:mi/>
          <math:msub>
            <math:mi>x</math:mi>
            <math:mn>1</math:mn>
          </math:msub>
          <math:mi/>
          <math:mi>,</math:mi>
          <math:mi/>
          <math:msub>
            <math:mi>x</math:mi>
            <math:mn>2</math:mn>
          </math:msub>
          <math:mi/>
          <math:mi>,</math:mi>
          <math:mi/>
          <math:mi>・</math:mi>
          <math:mi>・</math:mi>
          <math:mi>・</math:mi>
          <math:mi/>
          <math:mi>,</math:mi>
          <math:mi/>
          <math:msub>
            <math:mi>x</math:mi>
            <math:mrow>
              <math:mi>n</math:mi>
              <math:mo math:stretchy="false">+</math:mo>
              <math:mn>1</math:mn>
            </math:mrow>
          </math:msub>
          <math:mi/>
          <math:mi>）</math:mi>
          <math:mi/>
        </math:mrow>
      </math:mtr>
      <math:mtr>
        <math:mi math:fontstyle="italic">を含む同値類を</math:mi>
      </math:mtr>
      <math:mtr>
        <math:mrow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としたときの同値類全体の集合</math:mi>
        </math:mrow>
      </math:mtr>
    </math:mtable>
    <math:annotation math:encoding="StarMath 5.0">P^n`：`同値関係「～」による`（`x_1`,`x_2`,`・・・`,`x_{n+1}`）` newline
を含む同値類を newline
`[`x_1`,`x_2`,`・・・`,`x_{n+1}`]`としたときの同値類全体の集合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row>
            <math:mi/>
            <math:mo math:stretchy="false">=</math:mo>
            <math:mi/>
          </math:mrow>
        </math:mrow>
      </math:mtr>
      <math:mtr>
        <math:mrow>
          <math:mo math:stretchy="false">{</math:mo>
          <math:mrow>
            <math:mrow>
              <math:mi/>
              <math:mrow>
                <math:mo math:stretchy="false">(</math:mo>
                <math:mrow>
                  <math:mi/>
                  <math:msub>
                    <math:mi>y</math:mi>
                    <math:mn>1</math:mn>
                  </math:msub>
                  <math:mi/>
                  <math:mi>,</math:mi>
                  <math:mi/>
                  <math:msub>
                    <math:mi>y</math:mi>
                    <math:mn>2</math:mn>
                  </math:msub>
                  <math:mi/>
                  <math:mi>,</math:mi>
                  <math:mi/>
                  <math:mi>・</math:mi>
                  <math:mi>・</math:mi>
                  <math:mi>・</math:mi>
                  <math:mi/>
                  <math:msub>
                    <math:mi>y</math:mi>
                    <math:mrow>
                      <math:mi>n</math:mi>
                      <math:mo math:stretchy="false">+</math:mo>
                      <math:mn>1</math:mn>
                    </math:mrow>
                  </math:msub>
                  <math:mi/>
                </math:mrow>
                <math:mo math:stretchy="false">)</math:mo>
              </math:mrow>
              <math:mi/>
            </math:mrow>
            <math:mo math:stretchy="false">∣</math:mo>
            <math:mrow>
              <math:mi/>
              <math:mrow>
                <math:mo math:stretchy="false">(</math:mo>
                <math:mrow>
                  <math:mi/>
                  <math:msub>
                    <math:mi>y</math:mi>
                    <math:mn>1</math:mn>
                  </math:msub>
                  <math:mi/>
                  <math:mi>,</math:mi>
                  <math:mi/>
                  <math:msub>
                    <math:mi>y</math:mi>
                    <math:mn>2</math:mn>
                  </math:msub>
                  <math:mi/>
                  <math:mi>,</math:mi>
                  <math:mi/>
                  <math:mi>・</math:mi>
                  <math:mi>・</math:mi>
                  <math:mi>・</math:mi>
                  <math:mi/>
                  <math:msub>
                    <math:mi>y</math:mi>
                    <math:mrow>
                      <math:mi>n</math:mi>
                      <math:mo math:stretchy="false">+</math:mo>
                      <math:mn>1</math:mn>
                    </math:mrow>
                  </math:msub>
                  <math:mi/>
                </math:mrow>
                <math:mo math:stretchy="false">)</math:mo>
              </math:mrow>
              <math:mi/>
              <math:mi>～</math:mi>
              <math:mi/>
              <math:mrow>
                <math:mo math:stretchy="false">(</math:mo>
                <math:mrow>
                  <math:mi/>
                  <math:msub>
                    <math:mi>x</math:mi>
                    <math:mn>1</math:mn>
                  </math:msub>
                  <math:mi/>
                  <math:mi>,</math:mi>
                  <math:mi/>
                  <math:msub>
                    <math:mi>x</math:mi>
                    <math:mn>2</math:mn>
                  </math:msub>
                  <math:mi/>
                  <math:mi>,</math:mi>
                  <math:mi/>
                  <math:mi>・</math:mi>
                  <math:mi>・</math:mi>
                  <math:mi>・</math:mi>
                  <math:mi/>
                  <math:msub>
                    <math:mi>x</math:mi>
                    <math:mrow>
                      <math:mi>n</math:mi>
                      <math:mo math:stretchy="false">+</math:mo>
                      <math:mn>1</math:mn>
                    </math:mrow>
                  </math:msub>
                  <math:mi/>
                </math:mrow>
                <math:mo math:stretchy="false">)</math:mo>
              </math:mrow>
              <math:mi/>
            </math:mrow>
          </math:mrow>
          <math:mo math:stretchy="false">}</math:mo>
        </math:mrow>
      </math:mtr>
    </math:mtable>
    <math:annotation math:encoding="StarMath 5.0">`[`x_1`,`x_2`,`・・・`,`x_{n+1}`]`=` newline
lbrace {`(`y_1`,`y_2`,`・・・`y_{n+1}`)`} divides { `(`y_1`,`y_2`,`・・・`y_{n+1}`)`～`(`x_1`,`x_2`,`・・・`x_{n+1}`)`}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1 # 0 # 0} `` stack{0 # -1 # 0} `` stack{0 # 0 # 1} right 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-1 # 0 # 0} `` stack{0 # 1 # 0} `` stack{0 # 0 # 1} right )</math:annotation>
  </math:semantics>
</math:math>
</file>